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1" svg:font-family="Verdana"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line-height="150%" fo:text-align="justify" style:justify-single-word="false"/>
      <style:text-properties style:font-name="Verdana" fo:font-size="11pt" style:font-size-asian="11pt" style:font-size-complex="11pt"/>
    </style:style>
    <style:style style:name="P3" style:family="paragraph" style:parent-style-name="Standard">
      <style:paragraph-properties fo:line-height="150%" fo:text-align="justify" style:justify-single-word="false"/>
      <style:text-properties style:font-name="Verdana" fo:font-size="11pt" officeooo:rsid="002bd122" officeooo:paragraph-rsid="002bd122" style:font-size-asian="11pt" style:font-size-complex="11pt"/>
    </style:style>
    <style:style style:name="P4" style:family="paragraph" style:parent-style-name="Text_20_body">
      <style:paragraph-properties fo:line-height="150%" fo:text-align="justify" style:justify-single-word="false"/>
      <style:text-properties style:font-name="Verdana1" fo:font-size="11pt" style:font-size-asian="11pt" style:font-size-complex="11pt"/>
    </style:style>
    <style:style style:name="P5" style:family="paragraph" style:parent-style-name="Text_20_body">
      <style:paragraph-properties fo:line-height="150%" fo:text-align="justify" style:justify-single-word="false"/>
      <style:text-properties style:font-name="Verdana1" fo:font-size="11pt" fo:font-weight="bold" style:font-size-asian="11pt" style:font-weight-asian="bold" style:font-size-complex="11pt" style:font-weight-complex="bold"/>
    </style:style>
    <style:style style:name="P6" style:family="paragraph" style:parent-style-name="Text_20_body">
      <style:paragraph-properties fo:line-height="150%" fo:text-align="center" style:justify-single-word="false"/>
      <style:text-properties style:font-name="Verdana1" fo:font-size="11pt" fo:font-weight="bold" style:font-size-asian="11pt" style:font-weight-asian="bold" style:font-size-complex="11pt" style:font-weight-complex="bold"/>
    </style:style>
    <style:style style:name="P7" style:family="paragraph" style:parent-style-name="Text_20_body" style:master-page-name="Standard">
      <style:paragraph-properties fo:line-height="150%" fo:text-align="justify" style:justify-single-word="false" style:page-number="auto"/>
      <style:text-properties style:font-name="Verdana1" fo:font-size="11pt" style:font-size-asian="11pt" style:font-size-complex="11pt"/>
    </style:style>
    <style:style style:name="P8" style:family="paragraph" style:parent-style-name="Standard">
      <style:paragraph-properties fo:line-height="150%" fo:text-align="justify" style:justify-single-word="false"/>
      <style:text-properties style:font-name="Verdana" fo:font-size="11pt" fo:font-weight="bold" officeooo:rsid="002bafad" officeooo:paragraph-rsid="002bafad"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fo:font-weight="bold" officeooo:rsid="002c40b1" officeooo:paragraph-rsid="002c40b1"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officeooo:rsid="0026218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5">Diputadas y Diputados de Santa Fe:</text:p>
      <text:p text:style-name="P4"/>
      <text:p text:style-name="P4">La Comisión de <text:span text:style-name="T1">Presupuesto y Hacienda</text:span> ha considerado el Proyecto de Ley <text:span text:style-name="T1">43623 SEN</text:span> del senador Rasetto, Venido en Revisión, por el cual se establece la no interrupción ni cobro de deudas del suministro eléctrico a los usuarios denominados electrodependientes, encuadrados bajo el régimen de la ley <text:span text:style-name="T2">N</text:span>acional 27351; y dado que cuenta con sanción de la Cámara de Senadores, por las razones expuestas en los fundamentos y las que podrá dar el miembro informante, esta Comisión aconseja <text:span text:style-name="T2">la aprobación del siguiente texto con modificaciones:</text:span></text:p>
      <text:p text:style-name="P4"/>
      <text:p text:style-name="P6">LA LEGISLATURA DE LA PROVINCIA DE SANTA FE</text:p>
      <text:p text:style-name="P6">SANCIONA CON FUERZA DE</text:p>
      <text:p text:style-name="P6">LEY:</text:p>
      <text:p text:style-name="P4"/>
      <text:p text:style-name="P2"><text:span text:style-name="T1">ARTÍCULO 1 -</text:span> Desde el momento en que el titular del servicio de energía eléctrica o uno de sus convivientes que revista la condición de electrodependiente por cuestiones de salud solicita inscribirse a la Ley Nacional 27351, y hasta tanto sea notificada por parte de la autoridad de aplicación nacional la resolución a tal inscripción, los derechos otorgados por la misma y por su adhesión provincial a través de la Ley 13811, se regirán de acuerdo a la presente ley.</text:p>
      <text:p text:style-name="P2"><text:span text:style-name="T1">ARTÍCULO 2 -</text:span> El titular del servicio de energía eléctrica o uno de sus convivientes que revista la condición de electrodependiente, deberá presentar la solicitud para inscribirse al Registro de Electrodependientes por Cuestiones de Salud (RECS) ante la prestadora del servicio público de distribución de energía eléctrica, en adelante Distribuidora.</text:p>
      <text:p text:style-name="P2"><text:span text:style-name="T1">ARTÍCULO 3 -</text:span> Dentro de los cinco días corridos desde la presentación de la solicitud mencionada, la Distribuidora deberá resolver fundadamente, con carácter preliminar, si acordar o no los respectivos derechos al solicitante. La <text:soft-page-break/>resolución es irrecurrible.</text:p>
      <text:p text:style-name="P2"><text:span text:style-name="T1">ARTÍCULO 4 -</text:span> Cumplido el plazo establecido en el artículo 3, los derechos quedarán otorgados con carácter preliminar.</text:p>
      <text:p text:style-name="P2"><text:span text:style-name="T1">ARTÍCULO 5 -</text:span> Luego de dictada la resolución y hasta tanto sea notificada por parte de la autoridad de aplicación nacional la resolución definitiva, la Distribuidora, a pedido de la parte interesada o por iniciativa propia, podrá dictar nuevas resoluciones ante eventuales cambios de situaciones de hecho.</text:p>
      <text:p text:style-name="P2"><text:span text:style-name="T1">ARTÍCULO 6 -</text:span> En caso de que la autoridad de aplicación a nivel nacional resuelva la no inscripción del solicitante en el RECS, la Distribuidora recupera, con carácter retroactivo, todos sus derechos en referencia a su relación comercial con la parte solicitante.</text:p>
      <text:p text:style-name="P2"><text:span text:style-name="T1">ARTÍCULO 7 -</text:span> Autorízase la creación de los cargos necesarios a los fines de la aplicación de la presente ley.</text:p>
      <text:p text:style-name="P2"><text:span text:style-name="T1">ARTÍCULO 8 -</text:span> Todas las erogaciones derivadas de la aplicación de la presente ley estarán a cargo del Ministerio de Economía.</text:p>
      <text:p text:style-name="P3"><text:span text:style-name="T1">ARTICULO 9 – </text:span>Comuníquese al Poder Ejecutivo.</text:p>
      <text:p text:style-name="P8">SALA DE LA COMISIÓN, 25 de Noviembre de 2021.</text:p>
      <text:p text:style-name="P9">FIRMANTES: PALO OLIVER, SOLA, SENN, GRANATA, OLIVERA, ULIELDIN, DONNET Y AIM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1" svg:font-family="Verdana"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6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77405D97C5D25330.png" xlink:type="simple" xlink:show="embed" xlink:actuate="onLoad" loext:mime-type="image/png"/></draw:frame></text:p>
      </style:header>
      <style:footer>
        <text:p text:style-name="MP1">General López 3055 (S3000DCO) - Santa Fe - República Argentina - https://www.diputadossantafe.gov.a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11-25T13:22:18.706535608</dc:date>
    <meta:print-date>2017-03-29T09:42:11.806000000</meta:print-date>
    <meta:editing-cycles>71</meta:editing-cycles>
    <meta:editing-duration>PT2H10M29S</meta:editing-duration>
    <meta:generator>LibreOffice/6.0.7.3$Linux_X86_64 LibreOffice_project/00m0$Build-3</meta:generator>
    <meta:document-statistic meta:table-count="0" meta:image-count="1" meta:object-count="0" meta:page-count="2" meta:paragraph-count="17" meta:word-count="457" meta:character-count="2892" meta:non-whitespace-character-count="2451"/>
  </office:meta>
</office:document-meta>
</file>